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2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1848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2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1848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1848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1848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2" style:family="paragraph" style:parent-style-name="Estilo_20_oficial">
      <style:paragraph-properties fo:line-height="150%" fo:text-align="justify" style:justify-single-word="false" fo:break-before="auto" fo:break-after="auto"/>
      <style:text-properties fo:font-size="11pt" officeooo:paragraph-rsid="00a1184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77b85" officeooo:paragraph-rsid="00a11848" style:font-name-asian="Verdana2" style:font-size-asian="11pt" style:font-style-asian="normal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1848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1184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22127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3e63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11848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2de65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a11848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b3e63b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a1184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499cm" style:contextual-spacing="false" fo:line-height="200%" fo:text-align="center" style:justify-single-word="false" fo:orphans="2" fo:widows="2" fo:text-indent="0cm" style:auto-text-indent="false" fo:padding="0cm" fo:border="none"/>
      <style:text-properties fo:color="#000000" loext:opacity="100%" officeooo:paragraph-rsid="00a11848"/>
    </style:style>
    <style:style style:name="P24" style:family="paragraph" style:parent-style-name="DICTAMEN">
      <style:paragraph-properties fo:text-align="justify" style:justify-single-word="false"/>
      <style:text-properties fo:font-weight="bold" officeooo:rsid="0043d2c7" officeooo:paragraph-rsid="00b6fafc" style:font-weight-asian="bold" style:font-weight-complex="bold"/>
    </style:style>
    <style:style style:name="P25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officeooo:paragraph-rsid="00a5f5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1848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db0734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aca207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2de65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3e63b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6ebc7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e638cf" style:font-name-asian="Verdana2" style:font-size-asian="9.60000038146973pt" style:font-style-asian="normal" style:font-weight-asian="bold" style:font-name-complex="Verdana1" style:font-size-complex="11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a5f58f" style:font-name-asian="Verdana2" style:font-size-asian="9.60000038146973pt" style:font-style-asian="normal" style:font-weight-asian="bold" style:font-name-complex="Verdana1" style:font-size-complex="11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af545d" style:font-name-asian="Verdana2" style:font-size-asian="9.60000038146973pt" style:font-style-asian="normal" style:font-weight-asian="bold" style:font-name-complex="Verdana1" style:font-size-complex="11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b8213a" style:font-name-asian="Verdana2" style:font-size-asian="9.60000038146973pt" style:font-style-asian="normal" style:font-weight-asian="bold" style:font-name-complex="Verdana1" style:font-size-complex="11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043d2c7" style:font-name-asian="Verdana2" style:font-size-asian="9.60000038146973pt" style:font-style-asian="normal" style:font-weight-asian="bold" style:font-name-complex="Verdana1" style:font-size-complex="11pt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de65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3cd80" style:font-name-asian="Verdana2" style:font-style-asian="normal" style:font-weight-asian="normal" style:font-name-complex="Verdana2"/>
    </style:style>
    <style:style style:name="T2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fo:font-weight="bold" style:font-name-asian="Verdana2" style:font-weight-asian="bold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4">Diputadas y Diputados de Santa Fe:</text:p>
      <text:p text:style-name="P12"><text:span text:style-name="T7">La Comisión de </text:span><text:span text:style-name="T8">Asuntos Constitucionales y Legislación General</text:span><text:span text:style-name="T7"> ha considerado el proyecto de </text:span><text:span text:style-name="T8">L</text:span><text:span text:style-name="T7">ey </text:span><text:span text:style-name="T10">49854 CD – RADICALES LIBRES </text:span><text:span text:style-name="T7">del diputado Palo Oliver, por la cual se establece el mecanismo para el pago de las prestaciones básicas de atención integral -de carácter obligatorio- enunciadas en la ley 24901 por parte del Instituto Autárquico Provincial de Obra Social (IAPOS) a favor de las personas con discapacidad afiliadas a la misma; </text:span><text:span text:style-name="T9">que cuenta con dictamen de la Comisión de Salud Pública y Asistencia Social; </text:span><text:span text:style-name="T7">y, por las razones expuestas en los fundamentos y las que podrá dar el miembro informante, </text:span><text:span text:style-name="T21">esta Comisión aconseja la aprobación del siguiente texto con modificaciones:</text:span></text:p>
      <text:p text:style-name="P9"/>
      <text:p text:style-name="P10"/>
      <text:p text:style-name="P7">LA LEGISLATURA DE LA PROVINCIA DE SANTA FE </text:p>
      <text:p text:style-name="P7">SANCIONA CON FUERZA DE </text:p>
      <text:p text:style-name="P8">LEY:</text:p>
      <text:p text:style-name="P23"/>
      <text:p text:style-name="P18"><text:span text:style-name="T11">ARTÍCULO 1 - Objeto. </text:span><text:span text:style-name="T26">El objeto de l</text:span><text:span text:style-name="T12">a presente es establecer el </text:span><text:span text:style-name="T22">mecanismo para </text:span><text:span text:style-name="T26">la cobertura total de todas las prestaciones básicas de las personas con discapacidad afiliadas al Instituto Autárquico Provincial de Obra Social (IAPOS) con carácter de obligatoriedad. </text:span></text:p>
      <text:p text:style-name="P22"/>
      <text:p text:style-name="P19"><text:span text:style-name="T11">ARTÍCULO 2 - </text:span><text:span text:style-name="T27">A</text:span><text:span text:style-name="T11">ranceles.</text:span><text:span text:style-name="T12"> </text:span><text:span text:style-name="T26">Los aranceles</text:span><text:span text:style-name="T12"> </text:span><text:span text:style-name="T13">que debe abonar el IAPOS a los prestadores de servicios para personas con discapacidad, </text:span><text:span text:style-name="T12">son determinados </text:span><text:span text:style-name="T13">por </text:span><text:span text:style-name="T12">el Nomenclador </text:span><text:span text:style-name="T13">de Prestaciones</text:span><text:span text:style-name="T12"> Básicas para </text:span><text:span text:style-name="T13">P</text:span><text:span text:style-name="T12">ersonas con </text:span><text:span text:style-name="T13">D</text:span><text:span text:style-name="T12">iscapacidad, </text:span><text:span text:style-name="T13">conforme</text:span><text:span text:style-name="T12"> </text:span><text:span text:style-name="T13">el </text:span><text:span text:style-name="T22">Convenio </text:span><text:span text:style-name="T23">de Adhesión 1158</text:span><text:span text:style-name="T22"> registrado </text:span><text:span text:style-name="T24">en fecha 7 de Marzo del año 2000,</text:span><text:span text:style-name="T26"> Folio 81, Tomo III, en el Registro de Tratados, Convenios y Contratos Interjurisdiccionales.</text:span></text:p>
      <text:p text:style-name="P20"><text:soft-page-break/></text:p>
      <text:p text:style-name="P18"/>
      <text:p text:style-name="P21"><text:span text:style-name="T11">ARTÍCULO</text:span><text:span text:style-name="T27"> 3</text:span><text:span text:style-name="T11"> - Plazo.</text:span><text:span text:style-name="T12"> </text:span><text:span text:style-name="T14">Los aranceles deben ser liquidados y pagados en el plazo entre treinta (30) y sesenta (60) días de</text:span><text:span text:style-name="T15">sde</text:span><text:span text:style-name="T14"> su presentación efectiva ante el IAPOS.</text:span></text:p>
      <text:p text:style-name="P17"/>
      <text:p text:style-name="P16"><text:span text:style-name="T6">ARTÍCULO </text:span><text:span text:style-name="T25">4 </text:span><text:span text:style-name="T6">- </text:span><text:span text:style-name="T5">Comuníquese al Poder Ejecutivo.</text:span></text:p>
      <text:p text:style-name="P16"/>
      <text:p text:style-name="P25"><text:span text:style-name="Fuente_20_de_20_párrafo_20_predeter.1"><text:span text:style-name="T16">Sala de la Comisión, </text:span></text:span><text:span text:style-name="Fuente_20_de_20_párrafo_20_predeter.1"><text:span text:style-name="T17">29</text:span></text:span><text:span text:style-name="Fuente_20_de_20_párrafo_20_predeter.1"><text:span text:style-name="T18"> de Junio </text:span></text:span><text:span text:style-name="Fuente_20_de_20_párrafo_20_predeter.1"><text:span text:style-name="T19">de </text:span></text:span><text:span text:style-name="Fuente_20_de_20_párrafo_20_predeter.1"><text:span text:style-name="T18">2023.</text:span></text:span></text:p>
      <text:p text:style-name="P24"><text:span text:style-name="Fuente_20_de_20_párrafo_20_predeter.1"><text:span text:style-name="T20">FIRMANTES: BLANCO – MAHMUD – RUBEO – LENCI – ESPÍNDOLA – SOLA – BUSATTO – BERMÚDEZ. </text:span></text:span></text:p>
      <text:p text:style-name="P15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3H12M7S</meta:editing-duration>
    <meta:editing-cycles>17</meta:editing-cycles>
    <meta:generator>LibreOffice/7.5.3.2$Linux_X86_64 LibreOffice_project/50$Build-2</meta:generator>
    <dc:date>2023-06-29T12:08:05.936048143</dc:date>
    <meta:document-statistic meta:table-count="0" meta:image-count="1" meta:object-count="0" meta:page-count="2" meta:paragraph-count="17" meta:word-count="331" meta:character-count="2136" meta:non-whitespace-character-count="1808"/>
  </office:meta>
</office:document-meta>
</file>